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98</text:p>
          </table:table-cell>
          <table:table-cell table:number-columns-repeated="4" table:style-name="ce10"/>
          <table:table-cell office:value-type="string" table:style-name="ce12">
            <text:p>18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4" table:style-name="ce16">
            <text:p>30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9" table:style-name="ce17">
            <text:p>7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38</text:p>
          </table:table-cell>
          <table:covered-table-cell/>
          <table:table-cell office:value-type="float" office:value="848906.34" table:style-name="ce20">
            <text:p>848906,3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05:280</text:p>
          </table:table-cell>
          <table:covered-table-cell/>
          <table:table-cell office:value-type="float" office:value="779926.04" table:style-name="ce20">
            <text:p>779926,0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05:281</text:p>
          </table:table-cell>
          <table:covered-table-cell/>
          <table:table-cell office:value-type="float" office:value="638121.30000000005" table:style-name="ce20">
            <text:p>638121,3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280004:43</text:p>
          </table:table-cell>
          <table:covered-table-cell/>
          <table:table-cell office:value-type="float" office:value="369178.07" table:style-name="ce20">
            <text:p>369178,0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37:257</text:p>
          </table:table-cell>
          <table:covered-table-cell/>
          <table:table-cell office:value-type="float" office:value="236489.12" table:style-name="ce20">
            <text:p>236489,1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900009:274</text:p>
          </table:table-cell>
          <table:covered-table-cell/>
          <table:table-cell office:value-type="float" office:value="529550.07999999996" table:style-name="ce20">
            <text:p>529550,0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38:695</text:p>
          </table:table-cell>
          <table:covered-table-cell/>
          <table:table-cell office:value-type="float" office:value="83642.37" table:style-name="ce20">
            <text:p>83642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600009:279</text:p>
          </table:table-cell>
          <table:covered-table-cell/>
          <table:table-cell office:value-type="float" office:value="131426.76999999999" table:style-name="ce20">
            <text:p>131426,7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800005:38</text:p>
          </table:table-cell>
          <table:covered-table-cell/>
          <table:table-cell office:value-type="float" office:value="686816.64" table:style-name="ce20">
            <text:p>686816,6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000000:3346</text:p>
          </table:table-cell>
          <table:covered-table-cell/>
          <table:table-cell office:value-type="float" office:value="1512340.47" table:style-name="ce20">
            <text:p>1512340,4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53:469</text:p>
          </table:table-cell>
          <table:covered-table-cell/>
          <table:table-cell office:value-type="float" office:value="1518852.16" table:style-name="ce20">
            <text:p>1518852,1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53:470</text:p>
          </table:table-cell>
          <table:covered-table-cell/>
          <table:table-cell office:value-type="float" office:value="1570945.7" table:style-name="ce20">
            <text:p>1570945,7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38:1208</text:p>
          </table:table-cell>
          <table:covered-table-cell/>
          <table:table-cell office:value-type="float" office:value="145567.18" table:style-name="ce20">
            <text:p>145567,1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32:542</text:p>
          </table:table-cell>
          <table:covered-table-cell/>
          <table:table-cell office:value-type="float" office:value="1111871.4099999999" table:style-name="ce20">
            <text:p>1111871,4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69:4736</text:p>
          </table:table-cell>
          <table:covered-table-cell/>
          <table:table-cell office:value-type="float" office:value="131783.44" table:style-name="ce20">
            <text:p>131783,4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1000008:65</text:p>
          </table:table-cell>
          <table:covered-table-cell/>
          <table:table-cell office:value-type="float" office:value="894447.84" table:style-name="ce20">
            <text:p>894447,8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1700016:34</text:p>
          </table:table-cell>
          <table:covered-table-cell/>
          <table:table-cell office:value-type="float" office:value="459123.08" table:style-name="ce20">
            <text:p>459123,0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3002:79</text:p>
          </table:table-cell>
          <table:covered-table-cell/>
          <table:table-cell office:value-type="float" office:value="589335.79" table:style-name="ce20">
            <text:p>589335,7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700004:160</text:p>
          </table:table-cell>
          <table:covered-table-cell/>
          <table:table-cell office:value-type="float" office:value="148631.67000000001" table:style-name="ce20">
            <text:p>148631,6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100005:1673</text:p>
          </table:table-cell>
          <table:covered-table-cell/>
          <table:table-cell office:value-type="float" office:value="81873.600000000006" table:style-name="ce20">
            <text:p>81873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600002:1572</text:p>
          </table:table-cell>
          <table:covered-table-cell/>
          <table:table-cell office:value-type="float" office:value="2205688.14" table:style-name="ce20">
            <text:p>2205688,1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600002:1573</text:p>
          </table:table-cell>
          <table:covered-table-cell/>
          <table:table-cell office:value-type="float" office:value="657746.64" table:style-name="ce20">
            <text:p>657746,6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2466</text:p>
          </table:table-cell>
          <table:covered-table-cell/>
          <table:table-cell office:value-type="float" office:value="1181246.22" table:style-name="ce20">
            <text:p>1181246,2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7002:2937</text:p>
          </table:table-cell>
          <table:covered-table-cell/>
          <table:table-cell office:value-type="float" office:value="1900333.54" table:style-name="ce20">
            <text:p>1900333,5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8605:294</text:p>
          </table:table-cell>
          <table:covered-table-cell/>
          <table:table-cell office:value-type="float" office:value="4461100.49" table:style-name="ce20">
            <text:p>4461100,4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380012:37</text:p>
          </table:table-cell>
          <table:covered-table-cell/>
          <table:table-cell office:value-type="float" office:value="541706.06999999995" table:style-name="ce20">
            <text:p>541706,0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2900001:153</text:p>
          </table:table-cell>
          <table:covered-table-cell/>
          <table:table-cell office:value-type="float" office:value="237471.21" table:style-name="ce20">
            <text:p>237471,2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6:2313</text:p>
          </table:table-cell>
          <table:covered-table-cell/>
          <table:table-cell office:value-type="float" office:value="328284.40999999997" table:style-name="ce20">
            <text:p>328284,4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6:2314</text:p>
          </table:table-cell>
          <table:covered-table-cell/>
          <table:table-cell office:value-type="float" office:value="1854388.47" table:style-name="ce20">
            <text:p>1854388,4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19:2566</text:p>
          </table:table-cell>
          <table:covered-table-cell/>
          <table:table-cell office:value-type="float" office:value="185353.26" table:style-name="ce20">
            <text:p>185353,2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9:1553</text:p>
          </table:table-cell>
          <table:covered-table-cell/>
          <table:table-cell office:value-type="float" office:value="4989840.96" table:style-name="ce20">
            <text:p>4989840,9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01:1840</text:p>
          </table:table-cell>
          <table:covered-table-cell/>
          <table:table-cell office:value-type="float" office:value="2135363.94" table:style-name="ce20">
            <text:p>2135363,9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14:526</text:p>
          </table:table-cell>
          <table:covered-table-cell/>
          <table:table-cell office:value-type="float" office:value="2071689.61" table:style-name="ce20">
            <text:p>2071689,6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901009:354</text:p>
          </table:table-cell>
          <table:covered-table-cell/>
          <table:table-cell office:value-type="float" office:value="1644869.75" table:style-name="ce20">
            <text:p>1644869,7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001006:505</text:p>
          </table:table-cell>
          <table:covered-table-cell/>
          <table:table-cell office:value-type="float" office:value="4396322.25" table:style-name="ce20">
            <text:p>4396322,2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18:652</text:p>
          </table:table-cell>
          <table:covered-table-cell/>
          <table:table-cell office:value-type="float" office:value="1866000.57" table:style-name="ce20">
            <text:p>1866000,5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300002:2461</text:p>
          </table:table-cell>
          <table:covered-table-cell/>
          <table:table-cell office:value-type="float" office:value="3074890.09" table:style-name="ce20">
            <text:p>3074890,0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4:6305</text:p>
          </table:table-cell>
          <table:covered-table-cell/>
          <table:table-cell office:value-type="float" office:value="2670128.4500000002" table:style-name="ce20">
            <text:p>2670128,4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1001:1300</text:p>
          </table:table-cell>
          <table:covered-table-cell/>
          <table:table-cell office:value-type="float" office:value="379899.84" table:style-name="ce20">
            <text:p>379899,8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11001:2345</text:p>
          </table:table-cell>
          <table:covered-table-cell/>
          <table:table-cell office:value-type="float" office:value="836794.8" table:style-name="ce20">
            <text:p>836794,8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000000:7506</text:p>
          </table:table-cell>
          <table:covered-table-cell/>
          <table:table-cell office:value-type="float" office:value="612306.81999999995" table:style-name="ce20">
            <text:p>612306,8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200025:500</text:p>
          </table:table-cell>
          <table:covered-table-cell/>
          <table:table-cell office:value-type="float" office:value="289120.28999999998" table:style-name="ce20">
            <text:p>289120,2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800011:796</text:p>
          </table:table-cell>
          <table:covered-table-cell/>
          <table:table-cell office:value-type="float" office:value="246373.57" table:style-name="ce20">
            <text:p>246373,5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800011:797</text:p>
          </table:table-cell>
          <table:covered-table-cell/>
          <table:table-cell office:value-type="float" office:value="590165.26" table:style-name="ce20">
            <text:p>590165,2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8:0500014:304</text:p>
          </table:table-cell>
          <table:covered-table-cell/>
          <table:table-cell office:value-type="float" office:value="1090968.43" table:style-name="ce20">
            <text:p>1090968,4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5500016:581</text:p>
          </table:table-cell>
          <table:covered-table-cell/>
          <table:table-cell office:value-type="float" office:value="311937.13" table:style-name="ce20">
            <text:p>311937,1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000000:10846</text:p>
          </table:table-cell>
          <table:covered-table-cell/>
          <table:table-cell office:value-type="float" office:value="528600.04" table:style-name="ce20">
            <text:p>528600,0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000000:1093</text:p>
          </table:table-cell>
          <table:covered-table-cell/>
          <table:table-cell office:value-type="float" office:value="1282451.22" table:style-name="ce20">
            <text:p>1282451,2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000000:699</text:p>
          </table:table-cell>
          <table:covered-table-cell/>
          <table:table-cell office:value-type="float" office:value="17296053.059999999" table:style-name="ce20">
            <text:p>17296053,0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08:1375</text:p>
          </table:table-cell>
          <table:covered-table-cell/>
          <table:table-cell office:value-type="float" office:value="1368883.15" table:style-name="ce20">
            <text:p>1368883,1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2:0200014:69</text:p>
          </table:table-cell>
          <table:covered-table-cell/>
          <table:table-cell office:value-type="float" office:value="288282.7" table:style-name="ce20">
            <text:p>288282,7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0200014:70</text:p>
          </table:table-cell>
          <table:covered-table-cell/>
          <table:table-cell office:value-type="float" office:value="288282.7" table:style-name="ce20">
            <text:p>288282,7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0000000:1592</text:p>
          </table:table-cell>
          <table:covered-table-cell/>
          <table:table-cell office:value-type="float" office:value="205445.56" table:style-name="ce20">
            <text:p>205445,5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1800029:463</text:p>
          </table:table-cell>
          <table:covered-table-cell/>
          <table:table-cell office:value-type="float" office:value="103990.77" table:style-name="ce20">
            <text:p>103990,7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0000000:1539</text:p>
          </table:table-cell>
          <table:covered-table-cell/>
          <table:table-cell office:value-type="float" office:value="515045.98" table:style-name="ce20">
            <text:p>515045,9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0000000:988</text:p>
          </table:table-cell>
          <table:covered-table-cell/>
          <table:table-cell office:value-type="float" office:value="885653.51" table:style-name="ce20">
            <text:p>885653,5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0100028:1274</text:p>
          </table:table-cell>
          <table:covered-table-cell/>
          <table:table-cell office:value-type="float" office:value="120913.64" table:style-name="ce20">
            <text:p>120913,6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0100041:456</text:p>
          </table:table-cell>
          <table:covered-table-cell/>
          <table:table-cell office:value-type="float" office:value="257991.36" table:style-name="ce20">
            <text:p>257991,3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1800002:39</text:p>
          </table:table-cell>
          <table:covered-table-cell/>
          <table:table-cell office:value-type="float" office:value="443133.21" table:style-name="ce20">
            <text:p>443133,2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4:1800002:40</text:p>
          </table:table-cell>
          <table:covered-table-cell/>
          <table:table-cell office:value-type="float" office:value="446197.75" table:style-name="ce20">
            <text:p>446197,7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4:4000018:592</text:p>
          </table:table-cell>
          <table:covered-table-cell/>
          <table:table-cell office:value-type="float" office:value="318007.5" table:style-name="ce20">
            <text:p>318007,5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400002:527</text:p>
          </table:table-cell>
          <table:covered-table-cell/>
          <table:table-cell office:value-type="float" office:value="2241106.87" table:style-name="ce20">
            <text:p>2241106,8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800023:288</text:p>
          </table:table-cell>
          <table:covered-table-cell/>
          <table:table-cell office:value-type="float" office:value="1836208.2" table:style-name="ce20">
            <text:p>1836208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3700003:651</text:p>
          </table:table-cell>
          <table:covered-table-cell/>
          <table:table-cell office:value-type="float" office:value="1484034.09" table:style-name="ce20">
            <text:p>1484034,0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600005:821</text:p>
          </table:table-cell>
          <table:covered-table-cell/>
          <table:table-cell office:value-type="float" office:value="3102318" table:style-name="ce20">
            <text:p>3102318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600010:487</text:p>
          </table:table-cell>
          <table:covered-table-cell/>
          <table:table-cell office:value-type="float" office:value="2404910.11" table:style-name="ce20">
            <text:p>2404910,1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27000:1831</text:p>
          </table:table-cell>
          <table:covered-table-cell/>
          <table:table-cell office:value-type="float" office:value="3683475.66" table:style-name="ce20">
            <text:p>3683475,6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6:5967</text:p>
          </table:table-cell>
          <table:covered-table-cell/>
          <table:table-cell office:value-type="float" office:value="2802120.67" table:style-name="ce20">
            <text:p>2802120,6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6:5968</text:p>
          </table:table-cell>
          <table:covered-table-cell/>
          <table:table-cell office:value-type="float" office:value="2043291.88" table:style-name="ce20">
            <text:p>2043291,8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0474</text:p>
          </table:table-cell>
          <table:covered-table-cell/>
          <table:table-cell office:value-type="float" office:value="835224.28" table:style-name="ce20">
            <text:p>835224,2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0475</text:p>
          </table:table-cell>
          <table:covered-table-cell/>
          <table:table-cell office:value-type="float" office:value="2750923.8" table:style-name="ce20">
            <text:p>2750923,8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10476</text:p>
          </table:table-cell>
          <table:covered-table-cell/>
          <table:table-cell office:value-type="float" office:value="2718163.72" table:style-name="ce20">
            <text:p>2718163,7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31:8021</text:p>
          </table:table-cell>
          <table:covered-table-cell/>
          <table:table-cell office:value-type="float" office:value="1981252.06" table:style-name="ce20">
            <text:p>1981252,0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31:8022</text:p>
          </table:table-cell>
          <table:covered-table-cell/>
          <table:table-cell office:value-type="float" office:value="2132751.89" table:style-name="ce20">
            <text:p>2132751,8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73000:683</text:p>
          </table:table-cell>
          <table:covered-table-cell/>
          <table:table-cell office:value-type="float" office:value="447137.54" table:style-name="ce20">
            <text:p>447137,5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6:0000000:2009</text:p>
          </table:table-cell>
          <table:covered-table-cell/>
          <table:table-cell office:value-type="float" office:value="792794.06" table:style-name="ce20">
            <text:p>792794,0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6:2800010:96</text:p>
          </table:table-cell>
          <table:covered-table-cell/>
          <table:table-cell office:value-type="float" office:value="422378.4" table:style-name="ce20">
            <text:p>422378,4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00000:7123</text:p>
          </table:table-cell>
          <table:covered-table-cell/>
          <table:table-cell office:value-type="float" office:value="151865.07" table:style-name="ce20">
            <text:p>151865,0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0904:560</text:p>
          </table:table-cell>
          <table:covered-table-cell/>
          <table:table-cell office:value-type="float" office:value="2802323.2" table:style-name="ce20">
            <text:p>2802323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0904:561</text:p>
          </table:table-cell>
          <table:covered-table-cell/>
          <table:table-cell office:value-type="float" office:value="67844244.670000002" table:style-name="ce20">
            <text:p>67844244,6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1905:206</text:p>
          </table:table-cell>
          <table:covered-table-cell/>
          <table:table-cell office:value-type="float" office:value="360497.28" table:style-name="ce20">
            <text:p>360497,2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1905:207</text:p>
          </table:table-cell>
          <table:covered-table-cell/>
          <table:table-cell office:value-type="float" office:value="10110.1" table:style-name="ce20">
            <text:p>10110,1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1905:208</text:p>
          </table:table-cell>
          <table:covered-table-cell/>
          <table:table-cell office:value-type="float" office:value="3966645.36" table:style-name="ce20">
            <text:p>3966645,3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1905:209</text:p>
          </table:table-cell>
          <table:covered-table-cell/>
          <table:table-cell office:value-type="float" office:value="1835325.92" table:style-name="ce20">
            <text:p>1835325,9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1905:210</text:p>
          </table:table-cell>
          <table:covered-table-cell/>
          <table:table-cell office:value-type="float" office:value="1213181.54" table:style-name="ce20">
            <text:p>1213181,5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1905:211</text:p>
          </table:table-cell>
          <table:covered-table-cell/>
          <table:table-cell office:value-type="float" office:value="1167934.68" table:style-name="ce20">
            <text:p>1167934,6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1905:212</text:p>
          </table:table-cell>
          <table:covered-table-cell/>
          <table:table-cell office:value-type="float" office:value="1651510.54" table:style-name="ce20">
            <text:p>1651510,5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2207:3444</text:p>
          </table:table-cell>
          <table:covered-table-cell/>
          <table:table-cell office:value-type="float" office:value="475953.51" table:style-name="ce20">
            <text:p>475953,5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2209:2039</text:p>
          </table:table-cell>
          <table:covered-table-cell/>
          <table:table-cell office:value-type="float" office:value="354553.55" table:style-name="ce20">
            <text:p>354553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2000011:574</text:p>
          </table:table-cell>
          <table:covered-table-cell/>
          <table:table-cell office:value-type="float" office:value="385552.31" table:style-name="ce20">
            <text:p>385552,3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9:0000000:389</text:p>
          </table:table-cell>
          <table:covered-table-cell/>
          <table:table-cell office:value-type="float" office:value="992555.78" table:style-name="ce20">
            <text:p>992555,7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9:8100009:85</text:p>
          </table:table-cell>
          <table:covered-table-cell/>
          <table:table-cell office:value-type="float" office:value="542395.03" table:style-name="ce20">
            <text:p>542395,0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0:0000000:1589</text:p>
          </table:table-cell>
          <table:covered-table-cell/>
          <table:table-cell office:value-type="float" office:value="106347910.5" table:style-name="ce20">
            <text:p>106347910,5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0:2000003:517</text:p>
          </table:table-cell>
          <table:covered-table-cell/>
          <table:table-cell office:value-type="float" office:value="332673.64" table:style-name="ce20">
            <text:p>332673,6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2300007:74</text:p>
          </table:table-cell>
          <table:covered-table-cell/>
          <table:table-cell office:value-type="float" office:value="659479.22" table:style-name="ce20">
            <text:p>659479,2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4000002:640</text:p>
          </table:table-cell>
          <table:covered-table-cell/>
          <table:table-cell office:value-type="float" office:value="2726143.29" table:style-name="ce20">
            <text:p>2726143,2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4000002:641</text:p>
          </table:table-cell>
          <table:covered-table-cell/>
          <table:table-cell office:value-type="float" office:value="2726143.29" table:style-name="ce20">
            <text:p>2726143,2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4000002:642</text:p>
          </table:table-cell>
          <table:covered-table-cell/>
          <table:table-cell office:value-type="float" office:value="2726143.29" table:style-name="ce20">
            <text:p>2726143,2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4000002:643</text:p>
          </table:table-cell>
          <table:covered-table-cell/>
          <table:table-cell office:value-type="float" office:value="2726143.29" table:style-name="ce20">
            <text:p>2726143,2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4000002:644</text:p>
          </table:table-cell>
          <table:covered-table-cell/>
          <table:table-cell office:value-type="float" office:value="2726143.29" table:style-name="ce20">
            <text:p>2726143,2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4000002:645</text:p>
          </table:table-cell>
          <table:covered-table-cell/>
          <table:table-cell office:value-type="float" office:value="2726143.29" table:style-name="ce20">
            <text:p>2726143,2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104:2146</text:p>
          </table:table-cell>
          <table:covered-table-cell/>
          <table:table-cell office:value-type="float" office:value="1484927.85" table:style-name="ce20">
            <text:p>1484927,8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2036:75</text:p>
          </table:table-cell>
          <table:covered-table-cell/>
          <table:table-cell office:value-type="float" office:value="5560444.4199999999" table:style-name="ce20">
            <text:p>5560444,4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6030:2060</text:p>
          </table:table-cell>
          <table:covered-table-cell/>
          <table:table-cell office:value-type="float" office:value="174251.13" table:style-name="ce20">
            <text:p>174251,1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3013:5019</text:p>
          </table:table-cell>
          <table:covered-table-cell/>
          <table:table-cell office:value-type="float" office:value="2637011.96" table:style-name="ce20">
            <text:p>2637011,9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3015:5706</text:p>
          </table:table-cell>
          <table:covered-table-cell/>
          <table:table-cell office:value-type="float" office:value="1902110.27" table:style-name="ce20">
            <text:p>1902110,2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8079:20947</text:p>
          </table:table-cell>
          <table:covered-table-cell/>
          <table:table-cell office:value-type="float" office:value="2002309.07" table:style-name="ce20">
            <text:p>2002309,0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8079:20949</text:p>
          </table:table-cell>
          <table:covered-table-cell/>
          <table:table-cell office:value-type="float" office:value="1969679.71" table:style-name="ce20">
            <text:p>1969679,7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8079:20950</text:p>
          </table:table-cell>
          <table:covered-table-cell/>
          <table:table-cell office:value-type="float" office:value="1843188.1" table:style-name="ce20">
            <text:p>1843188,1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11002:23100</text:p>
          </table:table-cell>
          <table:covered-table-cell/>
          <table:table-cell office:value-type="float" office:value="314625.38" table:style-name="ce20">
            <text:p>314625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04019:7939</text:p>
          </table:table-cell>
          <table:covered-table-cell/>
          <table:table-cell office:value-type="float" office:value="1968543.28" table:style-name="ce20">
            <text:p>1968543,2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4019:7940</text:p>
          </table:table-cell>
          <table:covered-table-cell/>
          <table:table-cell office:value-type="float" office:value="1921680.96" table:style-name="ce20">
            <text:p>1921680,9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6086:20450</text:p>
          </table:table-cell>
          <table:covered-table-cell/>
          <table:table-cell office:value-type="float" office:value="206571.02" table:style-name="ce20">
            <text:p>206571,0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7021:5111</text:p>
          </table:table-cell>
          <table:covered-table-cell/>
          <table:table-cell office:value-type="float" office:value="122171.16" table:style-name="ce20">
            <text:p>122171,1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7023:4032</text:p>
          </table:table-cell>
          <table:covered-table-cell/>
          <table:table-cell office:value-type="float" office:value="2084285.06" table:style-name="ce20">
            <text:p>2084285,0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41001:80</text:p>
          </table:table-cell>
          <table:covered-table-cell/>
          <table:table-cell office:value-type="float" office:value="313673" table:style-name="ce20">
            <text:p>313673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48015:275</text:p>
          </table:table-cell>
          <table:covered-table-cell/>
          <table:table-cell office:value-type="float" office:value="3276450.99" table:style-name="ce20">
            <text:p>3276450,9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05:358</text:p>
          </table:table-cell>
          <table:covered-table-cell/>
          <table:table-cell office:value-type="float" office:value="3570489.15" table:style-name="ce20">
            <text:p>3570489,1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07:14510</text:p>
          </table:table-cell>
          <table:covered-table-cell/>
          <table:table-cell office:value-type="float" office:value="66009664.119999997" table:style-name="ce20">
            <text:p>66009664,1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1007:14511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1007:14513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1007:14514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1007:14515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1007:14516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1007:14517</text:p>
          </table:table-cell>
          <table:covered-table-cell/>
          <table:table-cell office:value-type="float" office:value="528406.94999999995" table:style-name="ce20">
            <text:p>528406,9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07:14518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1007:14519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07:14520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07:14521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07:14522</text:p>
          </table:table-cell>
          <table:covered-table-cell/>
          <table:table-cell office:value-type="float" office:value="528406.94999999995" table:style-name="ce20">
            <text:p>528406,9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1007:14523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1007:14524</text:p>
          </table:table-cell>
          <table:covered-table-cell/>
          <table:table-cell office:value-type="float" office:value="528406.94999999995" table:style-name="ce20">
            <text:p>528406,9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1007:14525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1007:14526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07:14527</text:p>
          </table:table-cell>
          <table:covered-table-cell/>
          <table:table-cell office:value-type="float" office:value="528406.94999999995" table:style-name="ce20">
            <text:p>528406,9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1007:14528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1007:14529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1007:14531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1007:14532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1007:14534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1007:14535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1007:14536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1007:14537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1007:14539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1007:14541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07:14542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1007:14543</text:p>
          </table:table-cell>
          <table:covered-table-cell/>
          <table:table-cell office:value-type="float" office:value="521045.36" table:style-name="ce20">
            <text:p>521045,3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1007:14544</text:p>
          </table:table-cell>
          <table:covered-table-cell/>
          <table:table-cell office:value-type="float" office:value="528406.94999999995" table:style-name="ce20">
            <text:p>528406,9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1007:14547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1007:14548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1007:14549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1007:14550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1007:14551</text:p>
          </table:table-cell>
          <table:covered-table-cell/>
          <table:table-cell office:value-type="float" office:value="521045.36" table:style-name="ce20">
            <text:p>521045,3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1007:14552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1007:14553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1007:14554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1007:14555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1007:14557</text:p>
          </table:table-cell>
          <table:covered-table-cell/>
          <table:table-cell office:value-type="float" office:value="528406.94999999995" table:style-name="ce20">
            <text:p>528406,9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1007:14559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1007:14560</text:p>
          </table:table-cell>
          <table:covered-table-cell/>
          <table:table-cell office:value-type="float" office:value="530829.80000000005" table:style-name="ce20">
            <text:p>530829,8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1007:14561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1007:14562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1007:14563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1007:14564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1007:14565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1007:14566</text:p>
          </table:table-cell>
          <table:covered-table-cell/>
          <table:table-cell office:value-type="float" office:value="540369.06999999995" table:style-name="ce20">
            <text:p>540369,0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1007:14568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1007:14569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1007:14570</text:p>
          </table:table-cell>
          <table:covered-table-cell/>
          <table:table-cell office:value-type="float" office:value="530829.80000000005" table:style-name="ce20">
            <text:p>530829,8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1007:14571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1007:14572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1007:14573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1007:14574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1007:14575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1007:14576</text:p>
          </table:table-cell>
          <table:covered-table-cell/>
          <table:table-cell office:value-type="float" office:value="528406.94999999995" table:style-name="ce20">
            <text:p>528406,9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1007:14577</text:p>
          </table:table-cell>
          <table:covered-table-cell/>
          <table:table-cell office:value-type="float" office:value="528406.94999999995" table:style-name="ce20">
            <text:p>528406,9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1007:14578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1007:14579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1007:14581</text:p>
          </table:table-cell>
          <table:covered-table-cell/>
          <table:table-cell office:value-type="float" office:value="521045.36" table:style-name="ce20">
            <text:p>521045,3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1007:14583</text:p>
          </table:table-cell>
          <table:covered-table-cell/>
          <table:table-cell office:value-type="float" office:value="521045.36" table:style-name="ce20">
            <text:p>521045,3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1007:14584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1007:14586</text:p>
          </table:table-cell>
          <table:covered-table-cell/>
          <table:table-cell office:value-type="float" office:value="521045.36" table:style-name="ce20">
            <text:p>521045,3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1007:14588</text:p>
          </table:table-cell>
          <table:covered-table-cell/>
          <table:table-cell office:value-type="float" office:value="538006.99" table:style-name="ce20">
            <text:p>538006,9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1007:14589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1007:14590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1007:14591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1007:14592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1007:14595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1007:14596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1007:14597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1007:14598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1007:14599</text:p>
          </table:table-cell>
          <table:covered-table-cell/>
          <table:table-cell office:value-type="float" office:value="528406.94999999995" table:style-name="ce20">
            <text:p>528406,9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1007:14600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1007:14601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1007:14603</text:p>
          </table:table-cell>
          <table:covered-table-cell/>
          <table:table-cell office:value-type="float" office:value="528406.94999999995" table:style-name="ce20">
            <text:p>528406,9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1007:14604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1007:14605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1007:14606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1007:14607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1007:14608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1007:14609</text:p>
          </table:table-cell>
          <table:covered-table-cell/>
          <table:table-cell office:value-type="float" office:value="530829.80000000005" table:style-name="ce20">
            <text:p>530829,8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1007:14610</text:p>
          </table:table-cell>
          <table:covered-table-cell/>
          <table:table-cell office:value-type="float" office:value="538006.99" table:style-name="ce20">
            <text:p>538006,9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1007:14611</text:p>
          </table:table-cell>
          <table:covered-table-cell/>
          <table:table-cell office:value-type="float" office:value="521045.36" table:style-name="ce20">
            <text:p>521045,3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1007:14612</text:p>
          </table:table-cell>
          <table:covered-table-cell/>
          <table:table-cell office:value-type="float" office:value="521045.36" table:style-name="ce20">
            <text:p>521045,3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1007:14613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1007:14614</text:p>
          </table:table-cell>
          <table:covered-table-cell/>
          <table:table-cell office:value-type="float" office:value="521045.36" table:style-name="ce20">
            <text:p>521045,3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1007:14615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1007:14616</text:p>
          </table:table-cell>
          <table:covered-table-cell/>
          <table:table-cell office:value-type="float" office:value="4632769.01" table:style-name="ce20">
            <text:p>4632769,0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1007:14617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1007:14618</text:p>
          </table:table-cell>
          <table:covered-table-cell/>
          <table:table-cell office:value-type="float" office:value="528406.94999999995" table:style-name="ce20">
            <text:p>528406,9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1007:14619</text:p>
          </table:table-cell>
          <table:covered-table-cell/>
          <table:table-cell office:value-type="float" office:value="538006.99" table:style-name="ce20">
            <text:p>538006,9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1007:14621</text:p>
          </table:table-cell>
          <table:covered-table-cell/>
          <table:table-cell office:value-type="float" office:value="528406.94999999995" table:style-name="ce20">
            <text:p>528406,9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1007:14622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1007:14623</text:p>
          </table:table-cell>
          <table:covered-table-cell/>
          <table:table-cell office:value-type="float" office:value="540369.06999999995" table:style-name="ce20">
            <text:p>540369,0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1007:14624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1007:14625</text:p>
          </table:table-cell>
          <table:covered-table-cell/>
          <table:table-cell office:value-type="float" office:value="540369.06999999995" table:style-name="ce20">
            <text:p>540369,0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1007:14626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1007:14627</text:p>
          </table:table-cell>
          <table:covered-table-cell/>
          <table:table-cell office:value-type="float" office:value="538006.99" table:style-name="ce20">
            <text:p>538006,9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1007:14628</text:p>
          </table:table-cell>
          <table:covered-table-cell/>
          <table:table-cell office:value-type="float" office:value="540369.06999999995" table:style-name="ce20">
            <text:p>540369,0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1007:14629</text:p>
          </table:table-cell>
          <table:covered-table-cell/>
          <table:table-cell office:value-type="float" office:value="528406.94999999995" table:style-name="ce20">
            <text:p>528406,9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1007:14630</text:p>
          </table:table-cell>
          <table:covered-table-cell/>
          <table:table-cell office:value-type="float" office:value="538006.99" table:style-name="ce20">
            <text:p>538006,9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1007:14631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1007:14633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1007:14634</text:p>
          </table:table-cell>
          <table:covered-table-cell/>
          <table:table-cell office:value-type="float" office:value="540369.06999999995" table:style-name="ce20">
            <text:p>540369,0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1007:14635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1007:14637</text:p>
          </table:table-cell>
          <table:covered-table-cell/>
          <table:table-cell office:value-type="float" office:value="528406.94999999995" table:style-name="ce20">
            <text:p>528406,9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1007:14638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1007:14639</text:p>
          </table:table-cell>
          <table:covered-table-cell/>
          <table:table-cell office:value-type="float" office:value="538006.99" table:style-name="ce20">
            <text:p>538006,9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1007:14640</text:p>
          </table:table-cell>
          <table:covered-table-cell/>
          <table:table-cell office:value-type="float" office:value="528406.94999999995" table:style-name="ce20">
            <text:p>528406,9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1007:14641</text:p>
          </table:table-cell>
          <table:covered-table-cell/>
          <table:table-cell office:value-type="float" office:value="538006.99" table:style-name="ce20">
            <text:p>538006,9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1007:14642</text:p>
          </table:table-cell>
          <table:covered-table-cell/>
          <table:table-cell office:value-type="float" office:value="528406.94999999995" table:style-name="ce20">
            <text:p>528406,9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1007:14643</text:p>
          </table:table-cell>
          <table:covered-table-cell/>
          <table:table-cell office:value-type="float" office:value="538006.99" table:style-name="ce20">
            <text:p>538006,9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1007:14644</text:p>
          </table:table-cell>
          <table:covered-table-cell/>
          <table:table-cell office:value-type="float" office:value="528406.94999999995" table:style-name="ce20">
            <text:p>528406,9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1007:14645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1007:14646</text:p>
          </table:table-cell>
          <table:covered-table-cell/>
          <table:table-cell office:value-type="float" office:value="538006.99" table:style-name="ce20">
            <text:p>538006,9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1007:14647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1007:14648</text:p>
          </table:table-cell>
          <table:covered-table-cell/>
          <table:table-cell office:value-type="float" office:value="538006.99" table:style-name="ce20">
            <text:p>538006,9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1007:14649</text:p>
          </table:table-cell>
          <table:covered-table-cell/>
          <table:table-cell office:value-type="float" office:value="538006.99" table:style-name="ce20">
            <text:p>538006,9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1007:14650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1007:14651</text:p>
          </table:table-cell>
          <table:covered-table-cell/>
          <table:table-cell office:value-type="float" office:value="535629.89" table:style-name="ce20">
            <text:p>535629,8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1007:14652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1007:14653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1007:14654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1007:14655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1007:14657</text:p>
          </table:table-cell>
          <table:covered-table-cell/>
          <table:table-cell office:value-type="float" office:value="538006.99" table:style-name="ce20">
            <text:p>538006,9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1007:14658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1007:14659</text:p>
          </table:table-cell>
          <table:covered-table-cell/>
          <table:table-cell office:value-type="float" office:value="533237.56000000006" table:style-name="ce20">
            <text:p>533237,5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1007:14660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1007:14661</text:p>
          </table:table-cell>
          <table:covered-table-cell/>
          <table:table-cell office:value-type="float" office:value="521045.36" table:style-name="ce20">
            <text:p>521045,3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1007:14662</text:p>
          </table:table-cell>
          <table:covered-table-cell/>
          <table:table-cell office:value-type="float" office:value="538006.99" table:style-name="ce20">
            <text:p>538006,9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1007:14664</text:p>
          </table:table-cell>
          <table:covered-table-cell/>
          <table:table-cell office:value-type="float" office:value="535629.89" table:style-name="ce20">
            <text:p>535629,8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1007:14665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1007:14666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1007:14668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1007:14669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1007:14670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1007:14671</text:p>
          </table:table-cell>
          <table:covered-table-cell/>
          <table:table-cell office:value-type="float" office:value="538006.99" table:style-name="ce20">
            <text:p>538006,9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1007:14672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1007:14673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1007:14674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1007:14675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1007:14676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1007:14677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1007:14678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1007:14679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1007:14680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1007:14682</text:p>
          </table:table-cell>
          <table:covered-table-cell/>
          <table:table-cell office:value-type="float" office:value="528406.94999999995" table:style-name="ce20">
            <text:p>528406,9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1007:14683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1007:14684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1007:14685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401007:14687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1007:14688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1007:14691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1007:14692</text:p>
          </table:table-cell>
          <table:covered-table-cell/>
          <table:table-cell office:value-type="float" office:value="528406.94999999995" table:style-name="ce20">
            <text:p>528406,9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1007:14694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1007:14695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1007:14696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1007:14697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1007:14698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1007:14699</text:p>
          </table:table-cell>
          <table:covered-table-cell/>
          <table:table-cell office:value-type="float" office:value="528406.94999999995" table:style-name="ce20">
            <text:p>528406,9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1007:14700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1007:14701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1007:14702</text:p>
          </table:table-cell>
          <table:covered-table-cell/>
          <table:table-cell office:value-type="float" office:value="525968.52" table:style-name="ce20">
            <text:p>525968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1007:14703</text:p>
          </table:table-cell>
          <table:covered-table-cell/>
          <table:table-cell office:value-type="float" office:value="523514.73" table:style-name="ce20">
            <text:p>523514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1017:922</text:p>
          </table:table-cell>
          <table:covered-table-cell/>
          <table:table-cell office:value-type="float" office:value="6250448.8499999996" table:style-name="ce20">
            <text:p>6250448,8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1017:964</text:p>
          </table:table-cell>
          <table:covered-table-cell/>
          <table:table-cell office:value-type="float" office:value="4564897.16" table:style-name="ce20">
            <text:p>4564897,1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402012:2276</text:p>
          </table:table-cell>
          <table:covered-table-cell/>
          <table:table-cell office:value-type="float" office:value="3639171.77" table:style-name="ce20">
            <text:p>3639171,7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402024:66</text:p>
          </table:table-cell>
          <table:covered-table-cell/>
          <table:table-cell office:value-type="float" office:value="2160391.15" table:style-name="ce20">
            <text:p>2160391,1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403029:10654</text:p>
          </table:table-cell>
          <table:covered-table-cell/>
          <table:table-cell office:value-type="float" office:value="2716937.12" table:style-name="ce20">
            <text:p>2716937,1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405016:130</text:p>
          </table:table-cell>
          <table:covered-table-cell/>
          <table:table-cell office:value-type="float" office:value="4505533.96" table:style-name="ce20">
            <text:p>4505533,9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405016:157</text:p>
          </table:table-cell>
          <table:covered-table-cell/>
          <table:table-cell office:value-type="float" office:value="2407682.37" table:style-name="ce20">
            <text:p>2407682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01034:430</text:p>
          </table:table-cell>
          <table:covered-table-cell/>
          <table:table-cell office:value-type="float" office:value="2079164.51" table:style-name="ce20">
            <text:p>2079164,5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04019:133</text:p>
          </table:table-cell>
          <table:covered-table-cell/>
          <table:table-cell office:value-type="float" office:value="764348.93" table:style-name="ce20">
            <text:p>764348,9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04019:134</text:p>
          </table:table-cell>
          <table:covered-table-cell/>
          <table:table-cell office:value-type="float" office:value="726321.62" table:style-name="ce20">
            <text:p>726321,6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04019:136</text:p>
          </table:table-cell>
          <table:covered-table-cell/>
          <table:table-cell office:value-type="float" office:value="638858.81000000006" table:style-name="ce20">
            <text:p>638858,8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05002:6003</text:p>
          </table:table-cell>
          <table:covered-table-cell/>
          <table:table-cell office:value-type="float" office:value="4380270.78" table:style-name="ce20">
            <text:p>4380270,7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05002:6004</text:p>
          </table:table-cell>
          <table:covered-table-cell/>
          <table:table-cell office:value-type="float" office:value="304726.15999999997" table:style-name="ce20">
            <text:p>304726,1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08001:12380</text:p>
          </table:table-cell>
          <table:covered-table-cell/>
          <table:table-cell office:value-type="float" office:value="400383.62" table:style-name="ce20">
            <text:p>400383,6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08001:34665</text:p>
          </table:table-cell>
          <table:covered-table-cell/>
          <table:table-cell office:value-type="float" office:value="205381.01" table:style-name="ce20">
            <text:p>205381,0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08001:34666</text:p>
          </table:table-cell>
          <table:covered-table-cell/>
          <table:table-cell office:value-type="float" office:value="300434.46000000002" table:style-name="ce20">
            <text:p>300434,4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13001:4580</text:p>
          </table:table-cell>
          <table:covered-table-cell/>
          <table:table-cell office:value-type="float" office:value="175920.62" table:style-name="ce20">
            <text:p>175920,6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602001:69490</text:p>
          </table:table-cell>
          <table:covered-table-cell/>
          <table:table-cell office:value-type="float" office:value="3387287.13" table:style-name="ce20">
            <text:p>3387287,1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603002:2882</text:p>
          </table:table-cell>
          <table:covered-table-cell/>
          <table:table-cell office:value-type="float" office:value="114963.23" table:style-name="ce20">
            <text:p>114963,2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21">
            <text:p>304</text:p>
          </table:table-cell>
          <table:table-cell office:value-type="string" table:number-columns-spanned="2" table:number-rows-spanned="1" table:style-name="ce2">
            <text:p>36:34:0603025:3444</text:p>
          </table:table-cell>
          <table:covered-table-cell/>
          <table:table-cell office:value-type="float" office:value="1979760.93" table:style-name="ce22">
            <text:p>1979760,9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4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4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44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4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45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45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49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49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49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49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49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49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49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49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49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49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49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49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49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49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58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58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58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58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58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58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58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58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58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58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58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58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58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58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58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58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58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58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58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58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58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58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58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58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58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58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58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58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58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58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58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58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58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58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58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58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58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58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58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58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58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58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58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58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58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58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58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58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58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58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58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58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58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58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58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58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58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58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58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58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58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59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59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59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59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59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59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59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59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59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59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59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59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59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59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59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59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59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59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59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630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630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66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66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66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66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66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66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66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66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68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68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68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68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68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68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73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11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1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1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1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113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1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104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304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100018: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058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5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010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20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2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2000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200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3100027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00000:10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00000:10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00000:12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00000:8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00000:8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00000:8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44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9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9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9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9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2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12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12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12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12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12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12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12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12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12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12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12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12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12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12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12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12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12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12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12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12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12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12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12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12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12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12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12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12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12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12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12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12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12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12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12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12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12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12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12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12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12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12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12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12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12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12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12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12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12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12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12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12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12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12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12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12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12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12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12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12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12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12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12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12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12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12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12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12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12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12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12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12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12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12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12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12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12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12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12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12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12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12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12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12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12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12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12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12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12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12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12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12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12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12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12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12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12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12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12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12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12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12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12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12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12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12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12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12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12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12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12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12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12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12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12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12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12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12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12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12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12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12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12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12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12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12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12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12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12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12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12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12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12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12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12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12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12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12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12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12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12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12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12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12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12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12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12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12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12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12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12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12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12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12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12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12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12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12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12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12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12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12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12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12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12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12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12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12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12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12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12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12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12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12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12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12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12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12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12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12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12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12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12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12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12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12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12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12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12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12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12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12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12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12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12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12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12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12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12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12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12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12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120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12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12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12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12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12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12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12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12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120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120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1200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12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12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12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12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12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12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12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12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12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12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12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12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12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12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12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12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12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12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12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12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12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12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12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12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12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12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12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12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12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12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12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12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12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12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12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12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12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12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12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12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12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12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12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12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12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12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12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12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12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12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12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12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12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12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12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12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12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12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12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12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12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12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12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12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12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12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12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12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12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12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12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12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12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12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12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12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12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12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12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12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12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1200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12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12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12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120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12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12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12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12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120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5:0000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5:230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5:33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5:33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601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90104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2101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2201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540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02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020002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0200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0200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020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18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18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7:18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7:18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7:18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7:18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7:1800009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7:1800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7:1800009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7:1800009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7:1800009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7:1800009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7:1800009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7:1800009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7:1800009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7:1800009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7:1800009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7:18000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7:18000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7:1800009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7:1800009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7:1800009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7:1800009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7:1800009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7:1800009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7:1800009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7:1800009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7:1800009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7:1800009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7:1800009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7:1800009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7:1800009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7:33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7:48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8:03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0102037:7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64000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0100014: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01000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0100032:7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04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18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27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54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1:1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1:1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2:01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2:06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2:1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2:12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2:12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2:12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2:19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4:0100011: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4:010004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4:010004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4:0100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4:40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4:4000025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4502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45027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94502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945027: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945027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945027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945027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945027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945027:7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958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76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76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76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76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76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76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76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76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76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76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76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76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76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76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76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76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76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76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76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76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76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760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76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76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76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76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760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76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76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076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760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0760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7:0760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076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76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76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103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200128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9:01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9:0101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9:0101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9:0101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2:010006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010006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010006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2:010006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2:010006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2:010006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2:010006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2:010006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2:010006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2:010006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2:010006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2:0100068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2:0100068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2:0100068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2:0100068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2:0100068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2:0100068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2:0100068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2:0100068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2:0100068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2:0100068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0100068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2:0100068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0100068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2:0100068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2:0100068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2:0100068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2:0100068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2:0100068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2:0100068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2:0100068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2:0100068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2:0100068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2:0100068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2:0100068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2:0100068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2:0100068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2:010006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2:010006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2:010006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2:010006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2:0100069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2:0100069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2:0100069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2:0100069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2:0100069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2:0100069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2:1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2:3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3:00023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3:00023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000000:27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000000:43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000000:5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2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20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20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20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2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20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20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2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20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2076:94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3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413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5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5031:4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6002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6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16008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3009:13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3013: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3018:5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6018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800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8022: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901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4006: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5007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5011: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5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5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5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6086:10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6086:7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7023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1001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49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1007:3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1014:4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1014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3029:2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3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4067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5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2026:2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4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4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4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4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4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50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5050: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5053: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6045: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6046:29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7018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7021:3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7021:5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702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7022:8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7022:8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8001:1105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8001:11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8001:11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8001:12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8001:12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8001:14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8001:14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8001:15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8001:158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8001:16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8001:16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8001:16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8001:16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8001:5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8001:9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8001:9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8001:9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8001:9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8001:9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8001:9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8001:99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8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15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15027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2001:68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2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302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504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504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504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6001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6019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6027: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70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70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21">
            <text:p>729</text:p>
          </table:table-cell>
          <table:table-cell office:value-type="string" table:number-columns-spanned="3" table:number-rows-spanned="1" table:style-name="ce2">
            <text:p>36:34:060703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0F1635406F152BAAD953AD228A119256AFB43F3C1F8BBBB2EED2517A87EA406867E64CD0C0D6C016DB31AF32B7B7CE24E981E92C1BFB85453B29DF239FEDAB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Кирсанова Наталия Викторовна</meta:initial-creator>
    <dc:creator>Пользователь</dc:creator>
    <meta:creation-date>2023-10-18T13:46:15Z</meta:creation-date>
    <dc:date>2023-10-18T13:46:15Z</dc:date>
  </office:meta>
</office:document-meta>
</file>